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B <text:s text:c="2"/>G#</text:p>
      <text:p><text:span text:style-name="Measure_20__23_1">See</text:span> that girl, <text:span text:style-name="Measure_20__23_2">watch</text:span> that scene <text:s text:c="4"/>C#m F#</text:p>
      <text:p>(Digging the <text:span text:style-name="Measure_20__23_1">dan</text:span>cing quee<text:span text:style-name="Measure_20__23_2">n</text:span> - … x1) <text:s/>A <text:s text:c="2"/>B</text:p>
      <text:p><text:s text:c="35"/>(E <text:s text:c="2"/>A</text:p>
      <text:p>[Verse] E A E C#m - B B C#m B-C#m <text:s text:c="2"/>E <text:s text:c="2"/>E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E A x3)</text:p>
      <text:p>You come to <text:span text:style-name="Measure_20__23_1">look</text:span> for a king <text:s text:c="7"/>E E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F#m B</text:p>
      <text:p>You are the <text:span text:style-name="Measure_20__23_1">dan</text:span>cing queen, <text:span text:style-name="Measure_20__23_2">young</text:span> (E <text:s/>A x3)</text:p>
      <text:p><text:s text:c="4"/>and sweet - Only <text:span text:style-name="Measure_20__23_1">se</text:span>ventee<text:span text:style-name="Measure_20__23_2">n</text:span> <text:s text:c="3"/>E <text:s/>E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E A</text:p>
      <text:p><text:s text:c="34"/>E A E E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E A E A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